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51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0.06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46" calcext:value-type="float">
            <text:p>146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869" calcext:value-type="float">
            <text:p>869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070201:334</text:p>
          </table:table-cell>
          <table:table-cell table:style-name="ce15" office:value-type="float" office:value="103164.9" calcext:value-type="float">
            <text:p>103,164.9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0:000000:257</text:p>
          </table:table-cell>
          <table:table-cell table:style-name="ce15" office:value-type="float" office:value="22913861.1" calcext:value-type="float">
            <text:p>22,913,861.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60104:844</text:p>
          </table:table-cell>
          <table:table-cell table:style-name="ce15" office:value-type="float" office:value="32329.26" calcext:value-type="float">
            <text:p>32,329.2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00000:8</text:p>
          </table:table-cell>
          <table:table-cell table:style-name="ce15" office:value-type="float" office:value="6763318.24" calcext:value-type="float">
            <text:p>6,763,318.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10502:443</text:p>
          </table:table-cell>
          <table:table-cell table:style-name="ce15" office:value-type="float" office:value="121308" calcext:value-type="float">
            <text:p>121,308.0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10502:444</text:p>
          </table:table-cell>
          <table:table-cell table:style-name="ce15" office:value-type="float" office:value="121914.54" calcext:value-type="float">
            <text:p>121,914.5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10502:445</text:p>
          </table:table-cell>
          <table:table-cell table:style-name="ce15" office:value-type="float" office:value="131785.19" calcext:value-type="float">
            <text:p>131,785.1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4:010301:1</text:p>
          </table:table-cell>
          <table:table-cell table:style-name="ce15" office:value-type="float" office:value="10186278.71" calcext:value-type="float">
            <text:p>10,186,278.7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4:010106:15761</text:p>
          </table:table-cell>
          <table:table-cell table:style-name="ce15" office:value-type="float" office:value="81844.81" calcext:value-type="float">
            <text:p>81,844.8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4:010202:163</text:p>
          </table:table-cell>
          <table:table-cell table:style-name="ce15" office:value-type="float" office:value="24356.16" calcext:value-type="float">
            <text:p>24,356.1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3:070701:418</text:p>
          </table:table-cell>
          <table:table-cell table:style-name="ce15" office:value-type="float" office:value="67850.52" calcext:value-type="float">
            <text:p>67,850.5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3:070302:165</text:p>
          </table:table-cell>
          <table:table-cell table:style-name="ce15" office:value-type="float" office:value="32932.35" calcext:value-type="float">
            <text:p>32,932.3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3:070701:417</text:p>
          </table:table-cell>
          <table:table-cell table:style-name="ce15" office:value-type="float" office:value="52287.35" calcext:value-type="float">
            <text:p>52,287.3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4:180401:154</text:p>
          </table:table-cell>
          <table:table-cell table:style-name="ce15" office:value-type="float" office:value="6348.24" calcext:value-type="float">
            <text:p>6,348.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7:221101:515</text:p>
          </table:table-cell>
          <table:table-cell table:style-name="ce15" office:value-type="float" office:value="517746.37" calcext:value-type="float">
            <text:p>517,746.3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3:070201:295</text:p>
          </table:table-cell>
          <table:table-cell table:style-name="ce15" office:value-type="float" office:value="56483.53" calcext:value-type="float">
            <text:p>56,483.5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7:221101:8083</text:p>
          </table:table-cell>
          <table:table-cell table:style-name="ce15" office:value-type="float" office:value="158158.24" calcext:value-type="float">
            <text:p>158,158.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3:070202:174</text:p>
          </table:table-cell>
          <table:table-cell table:style-name="ce15" office:value-type="float" office:value="307580.93" calcext:value-type="float">
            <text:p>307,580.9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3:020401:261</text:p>
          </table:table-cell>
          <table:table-cell table:style-name="ce15" office:value-type="float" office:value="592868.04" calcext:value-type="float">
            <text:p>592,868.0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1:160102:1389</text:p>
          </table:table-cell>
          <table:table-cell table:style-name="ce15" office:value-type="float" office:value="84122.68" calcext:value-type="float">
            <text:p>84,122.6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1:160102:1390</text:p>
          </table:table-cell>
          <table:table-cell table:style-name="ce15" office:value-type="float" office:value="74923.72" calcext:value-type="float">
            <text:p>74,923.7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41684:209</text:p>
          </table:table-cell>
          <table:table-cell table:style-name="ce15" office:value-type="float" office:value="396729.91" calcext:value-type="float">
            <text:p>396,729.9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1:150409:274</text:p>
          </table:table-cell>
          <table:table-cell table:style-name="ce15" office:value-type="float" office:value="173128" calcext:value-type="float">
            <text:p>173,128.0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2001:13</text:p>
          </table:table-cell>
          <table:table-cell table:style-name="ce15" office:value-type="float" office:value="197671.06" calcext:value-type="float">
            <text:p>197,671.0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30444:24</text:p>
          </table:table-cell>
          <table:table-cell table:style-name="ce15" office:value-type="float" office:value="743881.29" calcext:value-type="float">
            <text:p>743,881.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776:527</text:p>
          </table:table-cell>
          <table:table-cell table:style-name="ce15" office:value-type="float" office:value="414901.22" calcext:value-type="float">
            <text:p>414,901.2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40841:2639</text:p>
          </table:table-cell>
          <table:table-cell table:style-name="ce15" office:value-type="float" office:value="643299.7" calcext:value-type="float">
            <text:p>643,299.7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2001:357</text:p>
          </table:table-cell>
          <table:table-cell table:style-name="ce15" office:value-type="float" office:value="216328.81" calcext:value-type="float">
            <text:p>216,328.8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259:399</text:p>
          </table:table-cell>
          <table:table-cell table:style-name="ce15" office:value-type="float" office:value="296721.65" calcext:value-type="float">
            <text:p>296,721.6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259:400</text:p>
          </table:table-cell>
          <table:table-cell table:style-name="ce15" office:value-type="float" office:value="357218.3" calcext:value-type="float">
            <text:p>357,218.3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0288:734</text:p>
          </table:table-cell>
          <table:table-cell table:style-name="ce15" office:value-type="float" office:value="432999.63" calcext:value-type="float">
            <text:p>432,999.6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40354:5</text:p>
          </table:table-cell>
          <table:table-cell table:style-name="ce15" office:value-type="float" office:value="569176.67" calcext:value-type="float">
            <text:p>569,176.6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2021:1245</text:p>
          </table:table-cell>
          <table:table-cell table:style-name="ce15" office:value-type="float" office:value="364207.55" calcext:value-type="float">
            <text:p>364,207.5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0776:526</text:p>
          </table:table-cell>
          <table:table-cell table:style-name="ce15" office:value-type="float" office:value="789295.35" calcext:value-type="float">
            <text:p>789,295.3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32015:13</text:p>
          </table:table-cell>
          <table:table-cell table:style-name="ce15" office:value-type="float" office:value="1105394.7" calcext:value-type="float">
            <text:p>1,105,394.7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32038:4</text:p>
          </table:table-cell>
          <table:table-cell table:style-name="ce15" office:value-type="float" office:value="458420.26" calcext:value-type="float">
            <text:p>458,420.2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30067:37</text:p>
          </table:table-cell>
          <table:table-cell table:style-name="ce15" office:value-type="float" office:value="1207709.65" calcext:value-type="float">
            <text:p>1,207,709.6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670:7</text:p>
          </table:table-cell>
          <table:table-cell table:style-name="ce15" office:value-type="float" office:value="568356.89" calcext:value-type="float">
            <text:p>568,356.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0776:525</text:p>
          </table:table-cell>
          <table:table-cell table:style-name="ce15" office:value-type="float" office:value="712771.79" calcext:value-type="float">
            <text:p>712,771.7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40881:18</text:p>
          </table:table-cell>
          <table:table-cell table:style-name="ce15" office:value-type="float" office:value="939060.75" calcext:value-type="float">
            <text:p>939,060.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0273:16</text:p>
          </table:table-cell>
          <table:table-cell table:style-name="ce15" office:value-type="float" office:value="608542.36" calcext:value-type="float">
            <text:p>608,542.3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30458:19</text:p>
          </table:table-cell>
          <table:table-cell table:style-name="ce15" office:value-type="float" office:value="278423.09" calcext:value-type="float">
            <text:p>278,423.0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40083:2336</text:p>
          </table:table-cell>
          <table:table-cell table:style-name="ce15" office:value-type="float" office:value="8640.9" calcext:value-type="float">
            <text:p>8,640.9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40496:16</text:p>
          </table:table-cell>
          <table:table-cell table:style-name="ce15" office:value-type="float" office:value="865468.51" calcext:value-type="float">
            <text:p>865,468.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092:3243</text:p>
          </table:table-cell>
          <table:table-cell table:style-name="ce15" office:value-type="float" office:value="57200.69" calcext:value-type="float">
            <text:p>57,200.6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378:16</text:p>
          </table:table-cell>
          <table:table-cell table:style-name="ce15" office:value-type="float" office:value="4238901.87" calcext:value-type="float">
            <text:p>4,238,901.8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00000:7835</text:p>
          </table:table-cell>
          <table:table-cell table:style-name="ce15" office:value-type="float" office:value="2419378.38" calcext:value-type="float">
            <text:p>2,419,378.3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160501:262</text:p>
          </table:table-cell>
          <table:table-cell table:style-name="ce15" office:value-type="float" office:value="368301.83" calcext:value-type="float">
            <text:p>368,301.8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100106:1594</text:p>
          </table:table-cell>
          <table:table-cell table:style-name="ce15" office:value-type="float" office:value="216037.17" calcext:value-type="float">
            <text:p>216,037.1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100105:480</text:p>
          </table:table-cell>
          <table:table-cell table:style-name="ce15" office:value-type="float" office:value="370477.68" calcext:value-type="float">
            <text:p>370,477.6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100102:1382</text:p>
          </table:table-cell>
          <table:table-cell table:style-name="ce15" office:value-type="float" office:value="610897.21" calcext:value-type="float">
            <text:p>610,897.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100105:481</text:p>
          </table:table-cell>
          <table:table-cell table:style-name="ce15" office:value-type="float" office:value="358945.62" calcext:value-type="float">
            <text:p>358,945.6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100106:1593</text:p>
          </table:table-cell>
          <table:table-cell table:style-name="ce15" office:value-type="float" office:value="302452.04" calcext:value-type="float">
            <text:p>302,452.0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090401:240</text:p>
          </table:table-cell>
          <table:table-cell table:style-name="ce15" office:value-type="float" office:value="202809.23" calcext:value-type="float">
            <text:p>202,809.2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090401:241</text:p>
          </table:table-cell>
          <table:table-cell table:style-name="ce15" office:value-type="float" office:value="203230.88" calcext:value-type="float">
            <text:p>203,230.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8:010803:1300</text:p>
          </table:table-cell>
          <table:table-cell table:style-name="ce15" office:value-type="float" office:value="445891.46" calcext:value-type="float">
            <text:p>445,891.4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8:120110:486</text:p>
          </table:table-cell>
          <table:table-cell table:style-name="ce15" office:value-type="float" office:value="148357" calcext:value-type="float">
            <text:p>148,357.0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050413:1135</text:p>
          </table:table-cell>
          <table:table-cell table:style-name="ce15" office:value-type="float" office:value="221428.11" calcext:value-type="float">
            <text:p>221,428.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050204:1259</text:p>
          </table:table-cell>
          <table:table-cell table:style-name="ce15" office:value-type="float" office:value="202698.29" calcext:value-type="float">
            <text:p>202,698.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7:240102:2797</text:p>
          </table:table-cell>
          <table:table-cell table:style-name="ce15" office:value-type="float" office:value="922076.92" calcext:value-type="float">
            <text:p>922,076.9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8:110107:816</text:p>
          </table:table-cell>
          <table:table-cell table:style-name="ce15" office:value-type="float" office:value="318134.24" calcext:value-type="float">
            <text:p>318,134.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8:110107:817</text:p>
          </table:table-cell>
          <table:table-cell table:style-name="ce15" office:value-type="float" office:value="343370.01" calcext:value-type="float">
            <text:p>343,370.0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050703:5053</text:p>
          </table:table-cell>
          <table:table-cell table:style-name="ce15" office:value-type="float" office:value="327151.12" calcext:value-type="float">
            <text:p>327,151.1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050703:5054</text:p>
          </table:table-cell>
          <table:table-cell table:style-name="ce15" office:value-type="float" office:value="970690.79" calcext:value-type="float">
            <text:p>970,690.7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8:110101:2621</text:p>
          </table:table-cell>
          <table:table-cell table:style-name="ce15" office:value-type="float" office:value="199507.43" calcext:value-type="float">
            <text:p>199,507.4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020605:208</text:p>
          </table:table-cell>
          <table:table-cell table:style-name="ce15" office:value-type="float" office:value="115667.56" calcext:value-type="float">
            <text:p>115,667.5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050502:971</text:p>
          </table:table-cell>
          <table:table-cell table:style-name="ce15" office:value-type="float" office:value="367705.36" calcext:value-type="float">
            <text:p>367,705.3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010502:1397</text:p>
          </table:table-cell>
          <table:table-cell table:style-name="ce15" office:value-type="float" office:value="66373.35" calcext:value-type="float">
            <text:p>66,373.3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90401:242</text:p>
          </table:table-cell>
          <table:table-cell table:style-name="ce15" office:value-type="float" office:value="256779.26" calcext:value-type="float">
            <text:p>256,779.2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050413:1134</text:p>
          </table:table-cell>
          <table:table-cell table:style-name="ce15" office:value-type="float" office:value="221428.11" calcext:value-type="float">
            <text:p>221,428.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8:110101:2620</text:p>
          </table:table-cell>
          <table:table-cell table:style-name="ce15" office:value-type="float" office:value="125134.84" calcext:value-type="float">
            <text:p>125,134.8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050204:1258</text:p>
          </table:table-cell>
          <table:table-cell table:style-name="ce15" office:value-type="float" office:value="203114.51" calcext:value-type="float">
            <text:p>203,114.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8:120110:487</text:p>
          </table:table-cell>
          <table:table-cell table:style-name="ce15" office:value-type="float" office:value="248497.97" calcext:value-type="float">
            <text:p>248,497.9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7:240102:2798</text:p>
          </table:table-cell>
          <table:table-cell table:style-name="ce15" office:value-type="float" office:value="3355704.86" calcext:value-type="float">
            <text:p>3,355,704.8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050502:300</text:p>
          </table:table-cell>
          <table:table-cell table:style-name="ce15" office:value-type="float" office:value="104908.65" calcext:value-type="float">
            <text:p>104,908.6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5:040135:1022</text:p>
          </table:table-cell>
          <table:table-cell table:style-name="ce15" office:value-type="float" office:value="1584080.06" calcext:value-type="float">
            <text:p>1,584,080.0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5:040135:1021</text:p>
          </table:table-cell>
          <table:table-cell table:style-name="ce15" office:value-type="float" office:value="8054525.21" calcext:value-type="float">
            <text:p>8,054,525.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5:180105:346</text:p>
          </table:table-cell>
          <table:table-cell table:style-name="ce15" office:value-type="float" office:value="126993.67" calcext:value-type="float">
            <text:p>126,993.6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4:170201:144</text:p>
          </table:table-cell>
          <table:table-cell table:style-name="ce15" office:value-type="float" office:value="69497.06" calcext:value-type="float">
            <text:p>69,497.0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4:170201:145</text:p>
          </table:table-cell>
          <table:table-cell table:style-name="ce15" office:value-type="float" office:value="69497.06" calcext:value-type="float">
            <text:p>69,497.0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4:170201:143</text:p>
          </table:table-cell>
          <table:table-cell table:style-name="ce15" office:value-type="float" office:value="69497.06" calcext:value-type="float">
            <text:p>69,497.0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4:020206:442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6:100415:173</text:p>
          </table:table-cell>
          <table:table-cell table:style-name="ce15" office:value-type="float" office:value="131496.01" calcext:value-type="float">
            <text:p>131,496.0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5:120102:90</text:p>
          </table:table-cell>
          <table:table-cell table:style-name="ce15" office:value-type="float" office:value="144899.51" calcext:value-type="float">
            <text:p>144,899.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6:100936:28</text:p>
          </table:table-cell>
          <table:table-cell table:style-name="ce15" office:value-type="float" office:value="416881.87" calcext:value-type="float">
            <text:p>416,881.8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4:020206:441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4:030102:8113</text:p>
          </table:table-cell>
          <table:table-cell table:style-name="ce15" office:value-type="float" office:value="98894.94" calcext:value-type="float">
            <text:p>98,894.9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4:090301:1327</text:p>
          </table:table-cell>
          <table:table-cell table:style-name="ce15" office:value-type="float" office:value="252162.71" calcext:value-type="float">
            <text:p>252,162.7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4:020206:443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5:030101:2292</text:p>
          </table:table-cell>
          <table:table-cell table:style-name="ce15" office:value-type="float" office:value="157093.75" calcext:value-type="float">
            <text:p>157,093.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4:020206:445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6:130101:1270</text:p>
          </table:table-cell>
          <table:table-cell table:style-name="ce15" office:value-type="float" office:value="87592.53" calcext:value-type="float">
            <text:p>87,592.5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4:020206:444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6:040408:175</text:p>
          </table:table-cell>
          <table:table-cell table:style-name="ce15" office:value-type="float" office:value="18493.19" calcext:value-type="float">
            <text:p>18,493.1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3:140102:374</text:p>
          </table:table-cell>
          <table:table-cell table:style-name="ce15" office:value-type="float" office:value="148569.67" calcext:value-type="float">
            <text:p>148,569.6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4:020206:440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4:170201:142</text:p>
          </table:table-cell>
          <table:table-cell table:style-name="ce15" office:value-type="float" office:value="69497.06" calcext:value-type="float">
            <text:p>69,497.0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5:040132:347</text:p>
          </table:table-cell>
          <table:table-cell table:style-name="ce15" office:value-type="float" office:value="533241.48" calcext:value-type="float">
            <text:p>533,241.4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6:100916:8</text:p>
          </table:table-cell>
          <table:table-cell table:style-name="ce15" office:value-type="float" office:value="112767.12" calcext:value-type="float">
            <text:p>112,767.1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1:030102:574</text:p>
          </table:table-cell>
          <table:table-cell table:style-name="ce15" office:value-type="float" office:value="102750.27" calcext:value-type="float">
            <text:p>102,750.2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3:050102:855</text:p>
          </table:table-cell>
          <table:table-cell table:style-name="ce15" office:value-type="float" office:value="122158.02" calcext:value-type="float">
            <text:p>122,158.0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2:110101:1398</text:p>
          </table:table-cell>
          <table:table-cell table:style-name="ce15" office:value-type="float" office:value="213117.71" calcext:value-type="float">
            <text:p>213,117.7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1:150103:2995</text:p>
          </table:table-cell>
          <table:table-cell table:style-name="ce15" office:value-type="float" office:value="639422.9" calcext:value-type="float">
            <text:p>639,422.9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3:050102:854</text:p>
          </table:table-cell>
          <table:table-cell table:style-name="ce15" office:value-type="float" office:value="122240.39" calcext:value-type="float">
            <text:p>122,240.3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2:080101:4</text:p>
          </table:table-cell>
          <table:table-cell table:style-name="ce15" office:value-type="float" office:value="135306.38" calcext:value-type="float">
            <text:p>135,306.3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3:020101:1148</text:p>
          </table:table-cell>
          <table:table-cell table:style-name="ce15" office:value-type="float" office:value="148852.91" calcext:value-type="float">
            <text:p>148,852.9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3:050105:409</text:p>
          </table:table-cell>
          <table:table-cell table:style-name="ce15" office:value-type="float" office:value="82777.01" calcext:value-type="float">
            <text:p>82,777.0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9:090211:1240</text:p>
          </table:table-cell>
          <table:table-cell table:style-name="ce15" office:value-type="float" office:value="1101213.76" calcext:value-type="float">
            <text:p>1,101,213.7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5:150304:180</text:p>
          </table:table-cell>
          <table:table-cell table:style-name="ce15" office:value-type="float" office:value="121243.06" calcext:value-type="float">
            <text:p>121,243.0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2:070402:138</text:p>
          </table:table-cell>
          <table:table-cell table:style-name="ce15" office:value-type="float" office:value="221869.47" calcext:value-type="float">
            <text:p>221,869.4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2:000000:7</text:p>
          </table:table-cell>
          <table:table-cell table:style-name="ce15" office:value-type="float" office:value="95210615.54" calcext:value-type="float">
            <text:p>95,210,615.5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0:000000:51</text:p>
          </table:table-cell>
          <table:table-cell table:style-name="ce15" office:value-type="float" office:value="89322959.36" calcext:value-type="float">
            <text:p>89,322,959.3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8:100406:12</text:p>
          </table:table-cell>
          <table:table-cell table:style-name="ce15" office:value-type="float" office:value="141973.65" calcext:value-type="float">
            <text:p>141,973.6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8:100406:590</text:p>
          </table:table-cell>
          <table:table-cell table:style-name="ce15" office:value-type="float" office:value="193087.19" calcext:value-type="float">
            <text:p>193,087.1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8:100406:429</text:p>
          </table:table-cell>
          <table:table-cell table:style-name="ce15" office:value-type="float" office:value="144400.55" calcext:value-type="float">
            <text:p>144,400.5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8:100406:449</text:p>
          </table:table-cell>
          <table:table-cell table:style-name="ce15" office:value-type="float" office:value="156088" calcext:value-type="float">
            <text:p>156,088.0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8:100406:589</text:p>
          </table:table-cell>
          <table:table-cell table:style-name="ce15" office:value-type="float" office:value="184714.82" calcext:value-type="float">
            <text:p>184,714.8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8:100406:432</text:p>
          </table:table-cell>
          <table:table-cell table:style-name="ce15" office:value-type="float" office:value="153622.77" calcext:value-type="float">
            <text:p>153,622.7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8:100406:430</text:p>
          </table:table-cell>
          <table:table-cell table:style-name="ce15" office:value-type="float" office:value="139789.44" calcext:value-type="float">
            <text:p>139,789.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8:100406:446</text:p>
          </table:table-cell>
          <table:table-cell table:style-name="ce15" office:value-type="float" office:value="144400.55" calcext:value-type="float">
            <text:p>144,400.5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8:100406:425</text:p>
          </table:table-cell>
          <table:table-cell table:style-name="ce15" office:value-type="float" office:value="143672.48" calcext:value-type="float">
            <text:p>143,672.4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8:100406:427</text:p>
          </table:table-cell>
          <table:table-cell table:style-name="ce15" office:value-type="float" office:value="139789.44" calcext:value-type="float">
            <text:p>139,789.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8:100406:421</text:p>
          </table:table-cell>
          <table:table-cell table:style-name="ce15" office:value-type="float" office:value="141730.96" calcext:value-type="float">
            <text:p>141,730.9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8:100406:445</text:p>
          </table:table-cell>
          <table:table-cell table:style-name="ce15" office:value-type="float" office:value="147312.83" calcext:value-type="float">
            <text:p>147,312.8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8:100406:428</text:p>
          </table:table-cell>
          <table:table-cell table:style-name="ce15" office:value-type="float" office:value="141973.65" calcext:value-type="float">
            <text:p>141,973.6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8:100406:419</text:p>
          </table:table-cell>
          <table:table-cell table:style-name="ce15" office:value-type="float" office:value="138333.3" calcext:value-type="float">
            <text:p>138,333.3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8:100406:423</text:p>
          </table:table-cell>
          <table:table-cell table:style-name="ce15" office:value-type="float" office:value="144643.24" calcext:value-type="float">
            <text:p>144,643.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8:100406:434</text:p>
          </table:table-cell>
          <table:table-cell table:style-name="ce15" office:value-type="float" office:value="183982.07" calcext:value-type="float">
            <text:p>183,982.0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8:100406:435</text:p>
          </table:table-cell>
          <table:table-cell table:style-name="ce15" office:value-type="float" office:value="154350.84" calcext:value-type="float">
            <text:p>154,350.8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8:100406:424</text:p>
          </table:table-cell>
          <table:table-cell table:style-name="ce15" office:value-type="float" office:value="144885.93" calcext:value-type="float">
            <text:p>144,885.9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8:100406:431</text:p>
          </table:table-cell>
          <table:table-cell table:style-name="ce15" office:value-type="float" office:value="194172.07" calcext:value-type="float">
            <text:p>194,172.0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8:100406:426</text:p>
          </table:table-cell>
          <table:table-cell table:style-name="ce15" office:value-type="float" office:value="146342.07" calcext:value-type="float">
            <text:p>146,342.0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8:100406:441</text:p>
          </table:table-cell>
          <table:table-cell table:style-name="ce15" office:value-type="float" office:value="141488.27" calcext:value-type="float">
            <text:p>141,488.2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40766:2</text:p>
          </table:table-cell>
          <table:table-cell table:style-name="ce15" office:value-type="float" office:value="937122.42" calcext:value-type="float">
            <text:p>937,122.4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1:130202:2198</text:p>
          </table:table-cell>
          <table:table-cell table:style-name="ce15" office:value-type="float" office:value="159816.26" calcext:value-type="float">
            <text:p>159,816.2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8:010602:330</text:p>
          </table:table-cell>
          <table:table-cell table:style-name="ce15" office:value-type="float" office:value="78089.71" calcext:value-type="float">
            <text:p>78,089.7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8:010602:61</text:p>
          </table:table-cell>
          <table:table-cell table:style-name="ce15" office:value-type="float" office:value="83937.3" calcext:value-type="float">
            <text:p>83,937.3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8:010602:50</text:p>
          </table:table-cell>
          <table:table-cell table:style-name="ce15" office:value-type="float" office:value="107976.89" calcext:value-type="float">
            <text:p>107,976.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8:010602:43</text:p>
          </table:table-cell>
          <table:table-cell table:style-name="ce15" office:value-type="float" office:value="90013.41" calcext:value-type="float">
            <text:p>90,013.4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3:120201:12</text:p>
          </table:table-cell>
          <table:table-cell table:style-name="ce15" office:value-type="float" office:value="84703.49" calcext:value-type="float">
            <text:p>84,703.4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6:100623:13</text:p>
          </table:table-cell>
          <table:table-cell table:style-name="ce15" office:value-type="float" office:value="309878.81" calcext:value-type="float">
            <text:p>309,878.8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6:100623:11</text:p>
          </table:table-cell>
          <table:table-cell table:style-name="ce15" office:value-type="float" office:value="198501.12" calcext:value-type="float">
            <text:p>198,501.1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6:100623:17</text:p>
          </table:table-cell>
          <table:table-cell table:style-name="ce15" office:value-type="float" office:value="143555.61" calcext:value-type="float">
            <text:p>143,555.6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6:100623:21</text:p>
          </table:table-cell>
          <table:table-cell table:style-name="ce15" office:value-type="float" office:value="182107.21" calcext:value-type="float">
            <text:p>182,107.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6:100623:12</text:p>
          </table:table-cell>
          <table:table-cell table:style-name="ce15" office:value-type="float" office:value="288709" calcext:value-type="float">
            <text:p>288,709.0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2:060101:3227</text:p>
          </table:table-cell>
          <table:table-cell table:style-name="ce15" office:value-type="float" office:value="21577.75" calcext:value-type="float">
            <text:p>21,577.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4.06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90413:1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90101:205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00000:36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90101:15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110501:288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90101:259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110501:28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110501:281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110501:289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110501:28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110501:280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110501:280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110501:289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8:110501:280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90101:172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90101:46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90101:260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90101:1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90101:459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90101:471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90101:4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90101:230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90101:445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90101:5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90101:205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8:110501:280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110501:280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110501:280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8:110501:28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8:110501:280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90101:20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90101:9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90101:200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90101:45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90101:8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110501:289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8:110501:288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8:110501:288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110501:280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5:030106:1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1:130202:25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1:130202:4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1:130202:344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1:130202:301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1:130202:276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1:130202:126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1:130201: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1:130202:265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1:130202:316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1:130202:317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1:130202:296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1:130202:189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1:130202:10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1:130202:4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1:130202:290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1:130202:320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1:130201:485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1:130202:1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1:130202:268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1:130202:13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1:130202:235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1:130202:316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1:130202:12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1:130201:484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1:130202:127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1:130202:189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1:130202:299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1:130202:366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1:130202:270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1:130202:214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1:130202:269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1:130202:23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1:130201:479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1:130202:268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1:130202:283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1:130202:293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1:130202:15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1:130202:369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1:130202: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1:130202:13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1:130202:3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1:130202:128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1:130202:287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1:130202:8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1:130201:483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1:130202:273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1:130202:13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1:130202:308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1:130202:9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1:130202:277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1:130202:5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1:130202:27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1:130202:28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1:130201:415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1:130201:365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1:130201:1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1:130201:306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1:130201:11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1:130201:128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1:130201:401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1:130201:417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1:130201:130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1:130201:355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1:130201:129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1:130201:33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1:130201:130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1:130201:4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1:130201:364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1:130201:17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1:130201:117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1:130201:12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1:130201:1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1:130201:359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9:050411:6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22019:12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22019:11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22019:11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30033:14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32005: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30033:2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30033:1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20662:1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32051:48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22019:13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22019:13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22019:13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10445:4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10445:13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10445:12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10766:5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10445:3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10766:18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10444:1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10740:2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10444: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12015:1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10445: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10740:5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12015:3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10444:6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10445: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21142:34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10445:4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10444:14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10445:3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20662:29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10444:17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10766:6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10445:5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10445:3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10445:4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10445: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12015:3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12015:3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12015:5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10445: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12015:3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10766:3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10444:26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10766:2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10445:1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10444:5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10444: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10740: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12015: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22019:1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22019:13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22019:1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22019:1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22019:1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22019:12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22019:11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22019:12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22019:1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22019:11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22001:37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22019:13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32089:29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22019:13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32005: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30033:14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22019:13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32005: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30033: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20662:1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20658:8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20662:15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20251:5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30033: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30161: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30901: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20662:1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20662:16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20662:15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20662:29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10444:25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12015: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10444: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12015:11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10740:1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10444:6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10442:5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10444:9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10766:7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10445:3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10445:4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12015: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10766:3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12015:3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10444:9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12015: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10444:4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10445:43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10766: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10444:1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10441:9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10445:43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10445:4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10444:19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10445:3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10444:4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10740: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10444:5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10442:5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12015:2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10740:5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12015: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10445:3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10766:19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10445:2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10444: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10444:1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22019:12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22019:11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22019:11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22019:12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22019:1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22019:14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22019:13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22019:14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30179:77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22019:14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22019:14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22019:1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20662:1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20662:1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30054: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30077: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32005:15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30901: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10445: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12015: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40009:36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10445: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12015:1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12015: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10444: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10445:5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10445:1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10444:38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12015: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12015:2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10442:5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10739:5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10444:19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10739: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10444:7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10445:5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10445: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12015:2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10444:25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10444:7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10444:4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10445:9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10444:9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10441:9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10445: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12015:27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41606:6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10766: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40446:11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1:130201:6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1:130201:84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1:130201:443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1:130202:140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10441:17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1:130202:256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10441:6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1:130202:349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1:130202:314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1:130202:201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1:130202:29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1:130202:314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1:130202:363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1:130202:207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1:130202:28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1:130202:299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10441:29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1:130202:267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1:130202:5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1:130202:19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1:130202:246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1:130201:83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1:130201:501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1:130201:90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1:130202:20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1:130202:10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10441:5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1:130201:89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1:130202:265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10441:29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1:130202:3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1:130202:252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1:130201:90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10441: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1:130201:4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10441: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1:130201:83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1:130202:321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10441:5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1:130202:371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1:130202:216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1:130202:318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10441:10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1:130202:13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10441:1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1:130201:506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00000:732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10441:9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1:130202:26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1:130202:17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1:130202:245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1:130202:321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1:130202:255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10441:10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1:130202:285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00000:10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1:130202:229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1:130202:246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1:130202:37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1:130202:361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1:130201:508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1:130202:376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1:130201:89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1:130202:319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10441: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1:130201:90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1:130201:90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1:130201:446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1:130201:84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1:130201:440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1:130202:220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1:130201:505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1:130202:284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1:130202:344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1:130202:26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1:130202:283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1:130202:140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1:130202:280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10441: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1:130201:88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1:130202: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1:130201:6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1:130201:511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1:130201:445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1:130202:16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10441: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1:130202:363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1:130202:339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1:130202:32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1:130202:16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1:130202:364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1:130201:95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1:130202:231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1:130202:375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00000:3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1:130202:13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1:130202:319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00000:5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00000:12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10441:7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10441: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1:130202:248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1:130201:484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1:130202:295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1:130201:6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1:130201:50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1:130201:91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10441:3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1:130202:2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1:130201:91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1:130201:454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1:130202:26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1:130202:16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10441: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10441:8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1:130202:137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1:130201:94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1:130202:284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1:130201:98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1:130202:287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00000:887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1:130202:293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1:130202:23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1:130202:27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1:130202:271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1:130202:363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1:130202:336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1:130202:265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1:130202:210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1:130201:90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1:130201:88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1:130202:313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1:130201:91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1:130201:5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1:130201:9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9:160412:95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0:110303:359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9:100402:284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9:100402:284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9:090412:8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9:090412:14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9:090410:45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9:090412:22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9:090412:4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9:090413:24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9:090413:3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9:090412:44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9:090413:7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9:090412:45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9:090410:43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9:090413:1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09:090413:2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9:090604:26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9:090410:46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9:090413:76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9:090413:75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9:090412: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09:090412:2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09:090413:3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9:090412:3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9:090413:15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9:090413:31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9:090413:52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1:130201:115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1:130201:16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1:130201:143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1:130201:38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1:130201:40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09:090412:3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09:090412:19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09:090413:77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09:090412:32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9:090413:73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09:090412:13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09:090410:44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09:090412:15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09:090413:34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09:090413:46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1:130201:435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1:130201:363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1:130201:16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1:130201:378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1:130201:380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1:130201:14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1:130201:383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1:130201:431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1:130201:355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1:130201:112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1:130201:394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1:130201:146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1:130201:4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1:130201:136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1:130201:11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1:130201:151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1:130201:359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1:130201:195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1:130201:364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1:130201:20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09:090413:4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09:090412:16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09:090413:23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09:090604:8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09:090410:8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09:090412:14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09:090412:15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09:090413:17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09:090412:3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09:090413: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09:090412:3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09:090413:1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09:090412:46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09:090412:3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09:090413:48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09:090413:36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09:090413:77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09:090412:45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09:090413:48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09:090413:12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09:090412:21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09:090412:1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09:090412: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09:090410:46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09:090413:26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09:090604:5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09:090412:10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09:090604:28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1:040101:6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1:130201:369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1:130201:11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1:130201:380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1:130201:23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1:130201:385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1:130201:437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1:130201:36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1:130201:39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1:130201:358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1:130201:11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1:130201:2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1:130201:188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1:130201:15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1:130201:40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1:130201:118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1:130201:281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09:090412:29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09:090413:77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09:090412:14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09:090412:30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09:090412:32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09:090412:19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09:090604:1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09:090412:48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0:070501:26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10:110302:58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09:090413:5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09:090413:75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09:090412:11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09:090413:48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09:090413:19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09:090413: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09:090413:73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10:050302:6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09:090413:1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09:090413:43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09:090412:20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09:090413:49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09:090410:43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11:130201:363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11:130201:388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11:130201:2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11:130201:108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11:130201:38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11:130201:2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11:130201:37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11:130201:149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11:130201:104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11:130201:359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11:130201:21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11:130201:10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11:130201:16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11:130201:2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11:130201:381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11:130201:110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11:130201:24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11:130201:357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11:130201:409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11:130201:12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11:130201:179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11:130201:137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11:130201:25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11:130201:20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11:130201:137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11:130201:109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11:130201:369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11:130201:21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11:130201:400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09:050101:19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08:120104: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09:090101:1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09:090101:5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09:000000:19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09:090101:213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09:000000:6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09:090408:4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09:090410:24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09:090410:14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09:090101:20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09:090101:258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09:090101:496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09:090403:89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09:050703:501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09:090101:205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09:090101:493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09:090408:25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09:090101:205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09:090101:1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09:090403:90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09:090408: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09:090410:1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09:050703:501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09:090410:15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09:090101:2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09:050703:501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09:050702:1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09:090101:206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09:090410:17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09:090410:15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09:000000:10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09:000000:36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09:090101:24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09:090410:20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09:090410:2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09:050703:50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09:050703:501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09:050703:500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09:050703:500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09:050703:500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09:050703:500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09:050703:500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09:050703:50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09:050703:500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09:090101:7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09:090410:10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09:090403:7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09:090410:1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09:090101: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09:050703:500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09:050703:502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09:050703:501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09:050703:500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09:050703:500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09:050703:501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08:110109:520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08:110109:520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09:090403:88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09:090410:29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09:090101:10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09:090101:205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09:090410:24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09:090101:205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09:090101:206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09:090101:201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09:050703:501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09:050703:50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09:050703:500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09:050703:501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09:090103:4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09:000000: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09:090410:31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09:090101:16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09:090410:16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09:050703:50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09:090101:234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09:090101:16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09:090205: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06:100936:4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06:100936:3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06:100936:35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06:100936:27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06:100936:35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06:100936:31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06:100936:35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06:100936:29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06:100936:56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06:100936:29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06:100936:58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06:100936:25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06:100936:36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06:100936:28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06:100936:36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06:100936:5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06:100936:30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06:100936:37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06:100936:3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06:100936:36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06:100936:3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06:100936:30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06:100936:30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06:100936:26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06:100936:34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06:100936:34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06:100936:27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06:100936:27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06:120101:25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06:100936:2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06:100936:57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06:100936:3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06:100936:24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06:100936:34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06:100936:24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06:100936:4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06:100936:24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06:100936:35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06:100936:26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06:100936:23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06:100936:30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06:100936:56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06:100936:25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06:100936:5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06:100936:4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06:100936:27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06:100936:35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06:100936:3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06:100936:23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06:100936:25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06:100936:29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06:100936:57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06:100936:23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06:100936:57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06:100936:33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06:100936:3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06:100936:3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06:100936:35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06:100936:32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06:100936:2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06:100936:36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06:100936: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06:100936:57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06:100936:28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06:100936:33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06:100936:25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06:100936:37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06:100936:31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06:100936:35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06:100936:37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06:100936:30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06:100936:36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06:100936:24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06:100936:25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06:100936:24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06:100936:5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30:06:100936:32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30:06:100936:4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30:06:100936:2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30:06:100936:29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30:06:100936:2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30:06:100936:34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30:06:100936:34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30:04:060101:1111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30:04:110101:1080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30:03:110102:35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30:06:130101:126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30:06:100936:36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30:06:100936:3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30:06:100936:32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30:06:100936:28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30:06:100936:34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30:06:100936:34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30:06:100936:2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30:06:100936:36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30:06:100936:24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30:06:100936:56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30:06:100936:28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30:06:100936:31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30:06:100936:30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30:06:100936:29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30:06:100936:36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30:06:100936:25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30:06:100936:24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30:06:100936:31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30:06:100936:34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30:06:100936:34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30:06:100936:36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30:06:100936:28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30:04:060101:1111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30:06:100936:37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30:06:100936:32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30:06:100936:30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30:06:100936:23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30:06:100936:31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30:06:100936:28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30:06:100936:30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30:06:100936:28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30:06:100936: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30:06:100936:56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30:06:100936:25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30:06:100936:3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30:06:100936:25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30:06:100936:24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30:06:100936:3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30:06:100936:3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30:06:100936:29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30:06:100936:25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30:06:100936:32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30:06:100936:56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30:06:100936:31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30:06:100936:35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30:06:100936:30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30:06:100936:3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30:06:100936:57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30:06:100936:30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30:06:100936:56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30:06:100936:3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30:06:100936:35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30:06:100936:28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30:06:100936:29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30:02:090401:29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30:02:160401:19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30:02:060103:160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30:09:050601:635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30:09:000000:3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30:09:090101:446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30:09:090101:15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30:09:090101:156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30:09:090101:4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30:08:100406:45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30:08:100406:4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30:08:100406:42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30:09:090101:153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30:06:140202:734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30:02:060103:139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30:12:040766: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30:12:040892: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30:12:020681:6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30:12:020683:6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30:12:020434:11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30:12:020038:2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30:12:021142:21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30:11:130202:22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30:11:130202:229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30:11:130202:225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30:11:130202:22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30:05:070102:4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30:06:100623:9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30:06:100623:22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30:03:130101:4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30:01:080301:5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30:01:080301:58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30:01:080301:59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30:01:080301:59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30:01:080301:59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30:01:080301:60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30:01:080301:59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30:01:080301:61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30:03:050102:43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30:01:040201:58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30:01:080301:61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30:02:060103:17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30:03:060101: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30:01:080301:60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30:01:080301:6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30:01:080301:60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30:01:080301:59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30:01:080301:5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30:01:150506:1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30:01:080301:60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30:01:080301:61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30:03:050102:44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30:03:050102:5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30:03:050102:50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30:02:060103:44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30:02:060103:26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30:01:080301:59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30:01:080301:60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30:01:080301:60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30:03:050101:1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30:03:050102:50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30:03:050102:2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30:03:050102:43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30:03:050102:44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30:03:050102:43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30:01:080301:60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30:01:080301:61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30:01:080301:59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30:03:060101: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30:01:080301:59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30:01:080301:59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30:02:060103:9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30:02:060103:36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B979DF3BFC94CF58737C68334A6C77E878982EA388750E5438AFA1640854D9C6CF82B0F8590EB736455C83D7195F6A11ACCC368C6113BAD19E056025BEEF1055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7544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6-10T15:24:05</meta:creation-date>
    <dc:date>2024-01-17T15:32:58</dc:date>
    <meta:generator>LibreOffice/6.4.6.2$Linux_X86_64 LibreOffice_project/17c4c786810c925eb6e0da4181cd43069b44ed29</meta:generator>
    <meta:document-statistic meta:table-count="1" meta:cell-count="42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